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3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justify" fo:text-indent="0.3333in"/>
      <style:text-properties style:font-name="微軟正黑體" style:font-name-asian="微軟正黑體" fo:font-size="10pt" style:font-size-asian="10pt" style:font-size-complex="10pt"/>
    </style:style>
    <style:style style:name="P5" style:parent-style-name="內文" style:family="paragraph">
      <style:paragraph-properties fo:text-align="justify" fo:text-indent="0.3333in"/>
      <style:text-properties style:font-name="微軟正黑體" style:font-name-asian="微軟正黑體" fo:font-size="10pt" style:font-size-asian="10pt" style:font-size-complex="10pt"/>
    </style:style>
    <style:style style:name="P6" style:parent-style-name="內文" style:family="paragraph">
      <style:paragraph-properties fo:text-align="justify" fo:line-height="115%"/>
      <style:text-properties style:font-name="微軟正黑體" style:font-name-asian="微軟正黑體" fo:font-size="10pt" style:font-size-asian="10pt" style:font-size-complex="10pt"/>
    </style:style>
    <style:style style:name="P7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" style:parent-style-name="清單段落" style:list-style-name="LFO2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" style:parent-style-name="清單段落" style:list-style-name="LFO2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" style:parent-style-name="清單段落" style:list-style-name="LFO2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12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" style:parent-style-name="清單段落" style:list-style-name="LFO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4" style:parent-style-name="清單段落" style:list-style-name="LFO4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" style:parent-style-name="清單段落" style:list-style-name="LFO4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" style:parent-style-name="清單段落" style:list-style-name="LFO4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7" style:parent-style-name="清單段落" style:list-style-name="LFO4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" style:parent-style-name="清單段落" style:list-style-name="LFO4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9" style:parent-style-name="清單段落" style:list-style-name="LFO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0" style:parent-style-name="清單段落" style:list-style-name="LFO5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1" style:parent-style-name="清單段落" style:list-style-name="LFO5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" style:parent-style-name="清單段落" style:list-style-name="LFO5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" style:parent-style-name="清單段落" style:list-style-name="LFO5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25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26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27" style:parent-style-name="清單段落" style:list-style-name="LFO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8" style:parent-style-name="清單段落" style:list-style-name="LFO6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9" style:parent-style-name="清單段落" style:list-style-name="LFO6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0" style:parent-style-name="清單段落" style:list-style-name="LFO6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1" style:parent-style-name="清單段落" style:list-style-name="LFO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2" style:parent-style-name="清單段落" style:list-style-name="LFO7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3" style:parent-style-name="清單段落" style:list-style-name="LFO8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4" style:parent-style-name="清單段落" style:list-style-name="LFO8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5" style:parent-style-name="清單段落" style:list-style-name="LFO8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6" style:parent-style-name="清單段落" style:list-style-name="LFO7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" style:parent-style-name="清單段落" style:list-style-name="LFO9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" style:parent-style-name="清單段落" style:list-style-name="LFO9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9" style:parent-style-name="清單段落" style:list-style-name="LFO9" style:family="paragraph">
      <style:paragraph-properties fo:text-align="justify" style:line-height-at-least="0in" fo:margin-left="0.7875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7" style:parent-style-name="清單段落" style:list-style-name="LFO10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8" style:parent-style-name="清單段落" style:list-style-name="LFO10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9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0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1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4" style:parent-style-name="清單段落" style:list-style-name="LFO11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5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56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7" style:parent-style-name="清單段落" style:list-style-name="LFO12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8" style:parent-style-name="清單段落" style:list-style-name="LFO12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9" style:parent-style-name="清單段落" style:list-style-name="LFO1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0" style:parent-style-name="清單段落" style:list-style-name="LFO13" style:family="paragraph">
      <style:paragraph-properties fo:text-align="justify" style:line-height-at-least="0in" fo:margin-left="0.78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1" style:parent-style-name="清單段落" style:list-style-name="LFO13" style:family="paragraph">
      <style:paragraph-properties fo:text-align="justify" style:line-height-at-least="0in" fo:margin-left="0.787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64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5" style:parent-style-name="清單段落" style:family="paragraph">
      <style:paragraph-properties fo:text-align="justify" style:line-height-at-least="0in" fo:margin-left="0.4166in" fo:text-indent="0.2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70" style:family="table-column">
      <style:table-column-properties style:column-width="1.4812in"/>
    </style:style>
    <style:style style:name="TableColumn71" style:family="table-column">
      <style:table-column-properties style:column-width="2.3576in"/>
    </style:style>
    <style:style style:name="TableColumn72" style:family="table-column">
      <style:table-column-properties style:column-width="1.8708in"/>
    </style:style>
    <style:style style:name="Table69" style:family="table">
      <style:table-properties style:width="5.7097in" fo:margin-left="0.4888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88" style:family="table-row">
      <style:table-row-properties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93" style:family="table-row">
      <style:table-row-properties/>
    </style:style>
    <style:style style:name="P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98" style:family="table-row">
      <style:table-row-properties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17" style:family="table-row">
      <style:table-row-properties/>
    </style:style>
    <style:style style:name="P1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22" style:family="table-row">
      <style:table-row-properties/>
    </style:style>
    <style:style style:name="P1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27" style:family="table-row">
      <style:table-row-properties/>
    </style:style>
    <style:style style:name="P12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9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41" style:family="table-column">
      <style:table-column-properties style:column-width="0.6861in" style:use-optimal-column-width="false"/>
    </style:style>
    <style:style style:name="TableColumn142" style:family="table-column">
      <style:table-column-properties style:column-width="1.025in" style:use-optimal-column-width="false"/>
    </style:style>
    <style:style style:name="TableColumn143" style:family="table-column">
      <style:table-column-properties style:column-width="1.025in" style:use-optimal-column-width="false"/>
    </style:style>
    <style:style style:name="TableColumn144" style:family="table-column">
      <style:table-column-properties style:column-width="1.025in" style:use-optimal-column-width="false"/>
    </style:style>
    <style:style style:name="TableColumn145" style:family="table-column">
      <style:table-column-properties style:column-width="1.025in" style:use-optimal-column-width="false"/>
    </style:style>
    <style:style style:name="TableColumn146" style:family="table-column">
      <style:table-column-properties style:column-width="1.025in" style:use-optimal-column-width="false"/>
    </style:style>
    <style:style style:name="Table140" style:family="table">
      <style:table-properties style:width="5.8111in" fo:margin-left="0in" table:align="center"/>
    </style:style>
    <style:style style:name="TableRow147" style:family="table-row">
      <style:table-row-properties style:min-row-height="0.347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margin-left="-0.0784in" fo:margin-right="-0.06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 fo:margin-left="-0.0784in" fo:margin-right="-0.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 fo:margin-left="-0.0784in" fo:margin-right="-0.078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 fo:margin-left="-0.0784in" fo:margin-right="-0.078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 fo:margin-left="-0.0784in" fo:margin-right="-0.084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 style:line-height-at-least="0in" fo:margin-left="0.8937in" fo:text-indent="-0.972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60" style:family="table-row">
      <style:table-row-properties style:min-row-height="0.779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margin-left="-0.0784in" fo:margin-right="-0.06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 fo:margin-left="-0.0784in" fo:margin-right="-0.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style:line-height-at-least="0in" fo:margin-left="-0.0784in" fo:margin-right="-0.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style:line-height-at-least="0in" fo:margin-left="-0.0784in" fo:margin-right="-0.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 fo:margin-left="-0.0784in" fo:margin-right="-0.078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 style:line-height-at-least="0in" fo:margin-left="-0.0784in" fo:margin-right="-0.078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 style:line-height-at-least="0in" fo:margin-left="-0.0784in" fo:margin-right="-0.078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style:line-height-at-least="0in" fo:margin-left="0.8937in" fo:text-indent="-0.972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81" style:family="table-row">
      <style:table-row-properties style:min-row-height="0.188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line-height-at-least="0in" fo:margin-left="0.5125in" fo:text-indent="-0.492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4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86" style:family="table-column">
      <style:table-column-properties style:column-width="1.4736in"/>
    </style:style>
    <style:style style:name="TableColumn187" style:family="table-column">
      <style:table-column-properties style:column-width="4.2916in"/>
    </style:style>
    <style:style style:name="Table185" style:family="table">
      <style:table-properties style:width="5.7652in" fo:margin-left="0.4604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218" style:parent-style-name="內文" style:family="paragraph">
      <style:paragraph-properties fo:break-before="page" fo:text-align="justify" style:line-height-at-least="0in"/>
      <style:text-properties style:font-name="微軟正黑體" style:font-name-asian="微軟正黑體"/>
    </style:style>
    <style:style style:name="P21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22" style:family="table-column">
      <style:table-column-properties style:column-width="1.077in"/>
    </style:style>
    <style:style style:name="TableColumn223" style:family="table-column">
      <style:table-column-properties style:column-width="1.7381in"/>
    </style:style>
    <style:style style:name="TableColumn224" style:family="table-column">
      <style:table-column-properties style:column-width="0.0611in"/>
    </style:style>
    <style:style style:name="TableColumn225" style:family="table-column">
      <style:table-column-properties style:column-width="1.1083in"/>
    </style:style>
    <style:style style:name="TableColumn226" style:family="table-column">
      <style:table-column-properties style:column-width="1.8277in"/>
    </style:style>
    <style:style style:name="Table221" style:family="table">
      <style:table-properties style:width="5.8125in" fo:margin-left="0.4229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style:line-height-at-least="0in"/>
    </style:style>
    <style:style style:name="T241" style:parent-style-name="預設段落字型" style:family="text">
      <style:text-properties style:font-name="微軟正黑體" style:font-name-asian="微軟正黑體" fo:color="#E7E6E6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color="#E7E6E6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color="#E7E6E6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size-complex="10pt"/>
    </style:style>
    <style:style style:name="T2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78" style:family="table-row">
      <style:table-row-properties style:min-row-height="1.8173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Row287" style:family="table-row">
      <style:table-row-properties style:min-row-height="1.5562in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Row293" style:family="table-row">
      <style:table-row-properties style:min-row-height="2.8819in"/>
    </style:style>
    <style:style style:name="TableCell2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P296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29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olumn299" style:family="table-column">
      <style:table-column-properties style:column-width="5.7513in"/>
    </style:style>
    <style:style style:name="Table298" style:family="table">
      <style:table-properties style:width="5.7513in" fo:margin-left="0.4534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03" style:family="table-row">
      <style:table-row-properties style:min-row-height="8.2652in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12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3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7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fo:font-size="14pt" style:font-size-asian="14pt" style:font-size-complex="14pt"/>
    </style:style>
    <style:style style:name="P318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fo:font-size="14pt" style:font-size-asian="14pt" style:font-size-complex="14pt"/>
    </style:style>
    <style:style style:name="P31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2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2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2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2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24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25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2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33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34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35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36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37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38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39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34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4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4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4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4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346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347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TableColumn349" style:family="table-column">
      <style:table-column-properties style:column-width="5.7652in"/>
    </style:style>
    <style:style style:name="Table348" style:family="table">
      <style:table-properties style:width="5.7652in" fo:margin-left="0.4604in" table:align="left"/>
    </style:style>
    <style:style style:name="TableRow350" style:family="table-row">
      <style:table-row-properties style:min-row-height="4.6631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line-height-at-least="0in"/>
    </style:style>
    <style:style style:name="T353" style:parent-style-name="預設段落字型" style:family="text">
      <style:text-properties style:font-name="標楷體" style:font-name-asian="標楷體" style:font-size-complex="10pt"/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標楷體" style:font-name-asian="標楷體" style:font-size-complex="10pt"/>
    </style:style>
    <style:style style:name="P356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57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58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59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60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61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62" style:parent-style-name="內文" style:family="paragraph">
      <style:paragraph-properties fo:widows="2" fo:orphans="2" style:line-height-at-least="0in" fo:margin-left="0.9368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4" style:parent-style-name="內文" style:family="paragraph">
      <style:paragraph-properties fo:widows="2" fo:orphans="2" style:line-height-at-least="0in" fo:margin-left="0.9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65" style:parent-style-name="內文" style:family="paragraph">
      <style:paragraph-properties fo:widows="2" fo:orphans="2" style:line-height-at-least="0in" fo:margin-left="0.9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66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67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68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69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370" style:parent-style-name="內文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/>
    </style:style>
    <style:style style:name="P371" style:parent-style-name="內文" style:family="paragraph">
      <style:paragraph-properties fo:widows="2" fo:orphans="2" style:line-height-at-least="0in"/>
    </style:style>
    <style:style style:name="T372" style:parent-style-name="預設段落字型" style:family="text">
      <style:text-properties style:font-name="微軟正黑體" style:font-name-asian="微軟正黑體" fo:font-weight="bold" style:font-weight-asian="bold"/>
    </style:style>
    <style:style style:name="T373" style:parent-style-name="預設段落字型" style:family="text">
      <style:text-properties style:font-name="微軟正黑體" style:font-name-asian="微軟正黑體" fo:font-weight="bold" style:font-weight-asian="bold"/>
    </style:style>
    <style:style style:name="T374" style:parent-style-name="預設段落字型" style:family="text">
      <style:text-properties style:font-name="微軟正黑體" style:font-name-asian="微軟正黑體" fo:font-weight="bold" style:font-weight-asian="bold"/>
    </style:style>
    <style:style style:name="T375" style:parent-style-name="預設段落字型" style:family="text">
      <style:text-properties style:font-name="微軟正黑體" style:font-name-asian="微軟正黑體" fo:font-weight="bold" style:font-weight-asian="bold"/>
    </style:style>
    <style:style style:name="P37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/>
    </style:style>
    <style:style style:name="P37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/>
    </style:style>
    <style:style style:name="P37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/>
    </style:style>
    <style:style style:name="TableColumn381" style:family="table-column">
      <style:table-column-properties style:column-width="5.7652in"/>
    </style:style>
    <style:style style:name="Table380" style:family="table">
      <style:table-properties style:width="5.7652in" fo:margin-left="0.45in" table:align="left"/>
    </style:style>
    <style:style style:name="TableRow382" style:family="table-row">
      <style:table-row-properties style:min-row-height="3.15in"/>
    </style:style>
    <style:style style:name="TableCell383" style:family="table-cell">
      <style:table-cell-properties fo:border="0.0208in solid #A6A6A6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0pt"/>
    </style:style>
    <style:style style:name="T386" style:parent-style-name="預設段落字型" style:family="text">
      <style:text-properties style:font-name="微軟正黑體" style:font-name-asian="微軟正黑體" style:font-size-complex="10pt"/>
    </style:style>
    <style:style style:name="T387" style:parent-style-name="預設段落字型" style:family="text">
      <style:text-properties style:font-name="微軟正黑體" style:font-name-asian="微軟正黑體" style:font-size-complex="10pt"/>
    </style:style>
    <style:style style:name="T388" style:parent-style-name="預設段落字型" style:family="text">
      <style:text-properties style:font-name="微軟正黑體" style:font-name-asian="微軟正黑體" style:font-size-complex="10pt"/>
    </style:style>
    <style:style style:name="T389" style:parent-style-name="預設段落字型" style:family="text">
      <style:text-properties style:font-name="微軟正黑體" style:font-name-asian="微軟正黑體" style:font-size-complex="10pt"/>
    </style:style>
    <style:style style:name="P390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="微軟正黑體" style:font-name-asian="微軟正黑體" style:font-size-complex="10pt"/>
    </style:style>
    <style:style style:name="T393" style:parent-style-name="預設段落字型" style:family="text">
      <style:text-properties style:font-name="微軟正黑體" style:font-name-asian="微軟正黑體" style:font-size-complex="10pt"/>
    </style:style>
    <style:style style:name="T394" style:parent-style-name="預設段落字型" style:family="text">
      <style:text-properties style:font-name="微軟正黑體" style:font-name-asian="微軟正黑體" style:font-size-complex="10pt"/>
    </style:style>
    <style:style style:name="T395" style:parent-style-name="預設段落字型" style:family="text">
      <style:text-properties style:font-name="微軟正黑體" style:font-name-asian="微軟正黑體" style:font-size-complex="10pt"/>
    </style:style>
    <style:style style:name="P396" style:parent-style-name="內文" style:family="paragraph">
      <style:paragraph-properties fo:widows="2" fo:orphans="2" style:line-height-at-least="0in" fo:margin-left="0.0548in">
        <style:tab-stops/>
      </style:paragraph-properties>
      <style:text-properties style:font-name="微軟正黑體" style:font-name-asian="微軟正黑體" style:font-size-complex="10pt"/>
    </style:style>
    <style:style style:name="P397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style:font-size-complex="10pt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="微軟正黑體" style:font-name-asian="微軟正黑體" style:font-size-complex="10pt"/>
    </style:style>
    <style:style style:name="P401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0pt"/>
    </style:style>
    <style:style style:name="T403" style:parent-style-name="預設段落字型" style:family="text">
      <style:text-properties style:font-name="微軟正黑體" style:font-name-asian="微軟正黑體" style:font-size-complex="10pt"/>
    </style:style>
    <style:style style:name="T404" style:parent-style-name="預設段落字型" style:family="text">
      <style:text-properties style:font-name="微軟正黑體" style:font-name-asian="微軟正黑體" style:font-size-complex="10pt"/>
    </style:style>
    <style:style style:name="T405" style:parent-style-name="預設段落字型" style:family="text">
      <style:text-properties style:font-name="微軟正黑體" style:font-name-asian="微軟正黑體" style:font-size-complex="10pt"/>
    </style:style>
    <style:style style:name="T406" style:parent-style-name="預設段落字型" style:family="text">
      <style:text-properties style:font-name="微軟正黑體" style:font-name-asian="微軟正黑體" style:font-size-complex="10pt"/>
    </style:style>
    <style:style style:name="P407" style:parent-style-name="內文" style:family="paragraph">
      <style:paragraph-properties fo:widows="2" fo:orphans="2" style:line-height-at-least="0in" fo:margin-left="0.0548in">
        <style:tab-stops/>
      </style:paragraph-properties>
      <style:text-properties style:font-name="微軟正黑體" style:font-name-asian="微軟正黑體" style:font-size-complex="10pt"/>
    </style:style>
    <style:style style:name="P408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0pt"/>
    </style:style>
    <style:style style:name="T410" style:parent-style-name="預設段落字型" style:family="text">
      <style:text-properties style:font-name="微軟正黑體" style:font-name-asian="微軟正黑體" style:font-size-complex="10pt"/>
    </style:style>
    <style:style style:name="P411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style:font-size-complex="10pt"/>
    </style:style>
    <style:style style:name="T413" style:parent-style-name="預設段落字型" style:family="text">
      <style:text-properties style:font-name="標楷體" style:font-name-asian="標楷體" style:font-size-complex="10pt"/>
    </style:style>
    <style:style style:name="T414" style:parent-style-name="預設段落字型" style:family="text">
      <style:text-properties style:font-name="微軟正黑體" style:font-name-asian="微軟正黑體" style:font-size-complex="10pt"/>
    </style:style>
    <style:style style:name="T415" style:parent-style-name="預設段落字型" style:family="text">
      <style:text-properties style:font-name="微軟正黑體" style:font-name-asian="微軟正黑體" style:font-size-complex="10pt"/>
    </style:style>
    <style:style style:name="T416" style:parent-style-name="預設段落字型" style:family="text">
      <style:text-properties style:font-name="微軟正黑體" style:font-name-asian="微軟正黑體" style:font-size-complex="10pt"/>
    </style:style>
    <style:style style:name="T417" style:parent-style-name="預設段落字型" style:family="text">
      <style:text-properties style:font-name="微軟正黑體" style:font-name-asian="微軟正黑體" style:font-size-complex="10pt"/>
    </style:style>
    <style:style style:name="P418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style:font-size-complex="10pt"/>
    </style:style>
    <style:style style:name="T420" style:parent-style-name="預設段落字型" style:family="text">
      <style:text-properties style:font-name="標楷體" style:font-name-asian="標楷體" style:font-size-complex="10pt"/>
    </style:style>
    <style:style style:name="T421" style:parent-style-name="預設段落字型" style:family="text">
      <style:text-properties style:font-name="微軟正黑體" style:font-name-asian="微軟正黑體" style:font-size-complex="10pt"/>
    </style:style>
    <style:style style:name="T422" style:parent-style-name="預設段落字型" style:family="text">
      <style:text-properties style:font-name="微軟正黑體" style:font-name-asian="微軟正黑體" style:font-size-complex="10pt"/>
    </style:style>
    <style:style style:name="T423" style:parent-style-name="預設段落字型" style:family="text">
      <style:text-properties style:font-name="微軟正黑體" style:font-name-asian="微軟正黑體" style:font-size-complex="10pt"/>
    </style:style>
    <style:style style:name="T424" style:parent-style-name="預設段落字型" style:family="text">
      <style:text-properties style:font-name="微軟正黑體" style:font-name-asian="微軟正黑體" style:font-size-complex="10pt"/>
    </style:style>
    <style:style style:name="P425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size-complex="10pt"/>
    </style:style>
    <style:style style:name="T427" style:parent-style-name="預設段落字型" style:family="text">
      <style:text-properties style:font-name="標楷體" style:font-name-asian="標楷體" style:font-size-complex="10pt"/>
    </style:style>
    <style:style style:name="T428" style:parent-style-name="預設段落字型" style:family="text">
      <style:text-properties style:font-name="微軟正黑體" style:font-name-asian="微軟正黑體" style:font-size-complex="10pt"/>
    </style:style>
    <style:style style:name="T429" style:parent-style-name="預設段落字型" style:family="text">
      <style:text-properties style:font-name="微軟正黑體" style:font-name-asian="微軟正黑體" style:font-size-complex="10pt"/>
    </style:style>
    <style:style style:name="T430" style:parent-style-name="預設段落字型" style:family="text">
      <style:text-properties style:font-name="微軟正黑體" style:font-name-asian="微軟正黑體" style:font-size-complex="10pt"/>
    </style:style>
    <style:style style:name="T431" style:parent-style-name="預設段落字型" style:family="text">
      <style:text-properties style:font-name="微軟正黑體" style:font-name-asian="微軟正黑體" style:font-size-complex="10pt"/>
    </style:style>
    <style:style style:name="T432" style:parent-style-name="預設段落字型" style:family="text">
      <style:text-properties style:font-name="微軟正黑體" style:font-name-asian="微軟正黑體" style:font-size-complex="10pt"/>
    </style:style>
    <style:style style:name="T433" style:parent-style-name="預設段落字型" style:family="text">
      <style:text-properties style:font-name="微軟正黑體" style:font-name-asian="微軟正黑體" style:font-size-complex="10pt"/>
    </style:style>
    <style:style style:name="T434" style:parent-style-name="預設段落字型" style:family="text">
      <style:text-properties style:font-name="微軟正黑體" style:font-name-asian="微軟正黑體" style:font-size-complex="10pt"/>
    </style:style>
    <style:style style:name="T435" style:parent-style-name="預設段落字型" style:family="text">
      <style:text-properties style:font-name="微軟正黑體" style:font-name-asian="微軟正黑體" style:font-size-complex="10pt"/>
    </style:style>
    <style:style style:name="P436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437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438" style:parent-style-name="內文" style:family="paragraph">
      <style:paragraph-properties fo:widows="2" fo:orphans="2" style:line-height-at-least="0in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fo:text-align="justify" style:line-height-at-least="0in"/>
      <style:text-properties style:font-name="微軟正黑體" style:font-name-asian="微軟正黑體" fo:font-size="9pt" style:font-size-asian="9pt" style:font-size-complex="10pt"/>
    </style:style>
    <style:style style:name="T441" style:parent-style-name="預設段落字型" style:family="text">
      <style:text-properties style:font-name="微軟正黑體" style:font-name-asian="微軟正黑體"/>
    </style:style>
    <style:style style:name="P44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445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446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447" style:parent-style-name="清單段落" style:list-style-name="LFO14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微軟正黑體" style:font-name-asian="微軟正黑體" fo:font-weight="bold" style:font-weight-asian="bold"/>
    </style:style>
    <style:style style:name="T449" style:parent-style-name="預設段落字型" style:family="text">
      <style:text-properties style:font-name="微軟正黑體" style:font-name-asian="微軟正黑體"/>
    </style:style>
    <style:style style:name="P450" style:parent-style-name="清單段落" style:list-style-name="LFO14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微軟正黑體" style:font-name-asian="微軟正黑體" fo:font-weight="bold" style:font-weight-asian="bold"/>
    </style:style>
    <style:style style:name="T452" style:parent-style-name="預設段落字型" style:family="text">
      <style:text-properties style:font-name="微軟正黑體" style:font-name-asian="微軟正黑體"/>
    </style:style>
    <style:style style:name="P453" style:parent-style-name="清單段落" style:list-style-name="LFO14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微軟正黑體" style:font-name-asian="微軟正黑體" fo:font-weight="bold" style:font-weight-asian="bold"/>
    </style:style>
    <style:style style:name="T455" style:parent-style-name="預設段落字型" style:family="text">
      <style:text-properties style:font-name="微軟正黑體" style:font-name-asian="微軟正黑體"/>
    </style:style>
    <style:style style:name="T456" style:parent-style-name="預設段落字型" style:family="text">
      <style:text-properties style:font-name="微軟正黑體" style:font-name-asian="微軟正黑體"/>
    </style:style>
    <style:style style:name="T457" style:parent-style-name="預設段落字型" style:family="text">
      <style:text-properties style:font-name="微軟正黑體" style:font-name-asian="微軟正黑體"/>
    </style:style>
    <style:style style:name="T458" style:parent-style-name="預設段落字型" style:family="text">
      <style:text-properties style:font-name="微軟正黑體" style:font-name-asian="微軟正黑體"/>
    </style:style>
    <style:style style:name="T459" style:parent-style-name="預設段落字型" style:family="text">
      <style:text-properties style:font-name="微軟正黑體" style:font-name-asian="微軟正黑體"/>
    </style:style>
    <style:style style:name="P460" style:parent-style-name="清單段落" style:list-style-name="LFO14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微軟正黑體" style:font-name-asian="微軟正黑體" fo:font-weight="bold" style:font-weight-asian="bold"/>
    </style:style>
    <style:style style:name="T462" style:parent-style-name="預設段落字型" style:family="text">
      <style:text-properties style:font-name="微軟正黑體" style:font-name-asian="微軟正黑體"/>
    </style:style>
    <style:style style:name="P463" style:parent-style-name="清單段落" style:list-style-name="LFO14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微軟正黑體" style:font-name-asian="微軟正黑體" fo:font-weight="bold" style:font-weight-asian="bold"/>
    </style:style>
    <style:style style:name="T465" style:parent-style-name="預設段落字型" style:family="text">
      <style:text-properties style:font-name="微軟正黑體" style:font-name-asian="微軟正黑體"/>
    </style:style>
    <style:style style:name="P466" style:parent-style-name="清單段落" style:list-style-name="LFO14" style:family="paragraph">
      <style:paragraph-properties fo:text-align="justify" style:line-height-at-least="0in"/>
    </style:style>
    <style:style style:name="T467" style:parent-style-name="預設段落字型" style:family="text">
      <style:text-properties style:font-name="微軟正黑體" style:font-name-asian="微軟正黑體" fo:font-weight="bold" style:font-weight-asian="bold"/>
    </style:style>
    <style:style style:name="T468" style:parent-style-name="預設段落字型" style:family="text">
      <style:text-properties style:font-name="微軟正黑體" style:font-name-asian="微軟正黑體"/>
    </style:style>
    <style:style style:name="P469" style:parent-style-name="清單段落" style:list-style-name="LFO14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="微軟正黑體" style:font-name-asian="微軟正黑體" fo:font-weight="bold" style:font-weight-asian="bold"/>
    </style:style>
    <style:style style:name="T471" style:parent-style-name="預設段落字型" style:family="text">
      <style:text-properties style:font-name="微軟正黑體" style:font-name-asian="微軟正黑體"/>
    </style:style>
    <style:style style:name="P472" style:parent-style-name="清單段落" style:list-style-name="LFO15" style:family="paragraph">
      <style:paragraph-properties fo:text-align="justify" style:line-height-at-least="0in"/>
      <style:text-properties style:font-name="微軟正黑體" style:font-name-asian="微軟正黑體"/>
    </style:style>
    <style:style style:name="P473" style:parent-style-name="清單段落" style:list-style-name="LFO15" style:family="paragraph">
      <style:paragraph-properties fo:text-align="justify" style:line-height-at-least="0in"/>
      <style:text-properties style:font-name="微軟正黑體" style:font-name-asian="微軟正黑體"/>
    </style:style>
    <style:style style:name="P474" style:parent-style-name="清單段落" style:list-style-name="LFO14" style:family="paragraph">
      <style:paragraph-properties fo:text-align="justify" style:line-height-at-least="0in"/>
      <style:text-properties style:font-name="微軟正黑體" style:font-name-asian="微軟正黑體"/>
    </style:style>
    <style:style style:name="P475" style:parent-style-name="清單段落" style:list-style-name="LFO14" style:family="paragraph">
      <style:paragraph-properties fo:text-align="justify" style:line-height-at-least="0in"/>
      <style:text-properties style:font-name="微軟正黑體" style:font-name-asian="微軟正黑體"/>
    </style:style>
    <style:style style:name="P476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477" style:parent-style-name="清單段落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P478" style:parent-style-name="清單段落" style:family="paragraph">
      <style:paragraph-properties fo:text-align="justify" style:line-height-at-least="0in"/>
      <style:text-properties style:font-name="微軟正黑體" style:font-name-asian="微軟正黑體" fo:font-weight="bold" style:font-weight-asian="bold"/>
    </style:style>
    <style:style style:name="P479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480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481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482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483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484" style:parent-style-name="清單段落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="微軟正黑體" style:font-name-asian="微軟正黑體"/>
    </style:style>
    <style:style style:name="T486" style:parent-style-name="預設段落字型" style:family="text">
      <style:text-properties style:font-name="微軟正黑體" style:font-name-asian="微軟正黑體"/>
    </style:style>
    <style:style style:name="T487" style:parent-style-name="預設段落字型" style:family="text">
      <style:text-properties style:font-name="微軟正黑體" style:font-name-asian="微軟正黑體"/>
    </style:style>
    <style:style style:name="T488" style:parent-style-name="預設段落字型" style:family="text">
      <style:text-properties style:font-name="微軟正黑體" style:font-name-asian="微軟正黑體"/>
    </style:style>
    <style:style style:name="T489" style:parent-style-name="預設段落字型" style:family="text">
      <style:text-properties style:font-name="微軟正黑體" style:font-name-asian="微軟正黑體"/>
    </style:style>
    <style:style style:name="T4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3" style:parent-style-name="預設段落字型" style:family="text">
      <style:text-properties style:font-name="微軟正黑體" style:font-name-asian="微軟正黑體"/>
    </style:style>
    <style:style style:name="P494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495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496" style:parent-style-name="內文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圖書館</text:p>
      <text:p text:style-name="P2">形象識別系統（CIS）徵選簡章</text:p>
      <text:list text:style-name="LFO1" text:continue-numbering="true">
        <text:list-item>
          <text:p text:style-name="P3">徵選目的</text:p>
        </text:list-item>
      </text:list>
      <text:p text:style-name="P4">臺中市立圖書館於民國105年3月1日正式成立，統籌全市各圖書分館業務，提升圖書館專業形象與服務多樣化，未來的新總館「臺中綠美圖」坐落於水湳經貿園區，為結合圖書館與美術館之複合式建築，呈現「公園中的圖書館，森林中的美術館」之概念。</text:p>
      <text:p text:style-name="P5">本次建立之形象識別系統將展現全市45座公共圖書館服務的理念與精神，使優良的閱讀服務為市民所知、所用，成為臺中市重要的資訊交流、學習與教育機構。期望透過公開徵選方式，邀集全國藝術創作與視覺設計高手踴躍參加徵選活動，藉由創新與創意表現的視覺標誌，呈現臺中市立圖書館嶄新形象，將閱讀與美學帶進民眾生活，徵求展現臺中市立圖書館之「企業識別系統」（Corporate Identity System；CIS），並透過專業評審與民眾票選，選出臺中市立圖書館具代表性的視覺識別設計。</text:p>
      <text:p text:style-name="P6"/>
      <text:list text:style-name="LFO1" text:continue-numbering="true">
        <text:list-item>
          <text:p text:style-name="P7">徵選單位<text:s/></text:p>
        </text:list-item>
      </text:list>
      <text:list text:style-name="LFO2" text:continue-numbering="true">
        <text:list-item>
          <text:p text:style-name="P8">指導單位：教育部、國家圖書館、臺中市政府、臺中市政府文化局</text:p>
        </text:list-item>
        <text:list-item>
          <text:p text:style-name="P9">主辦單位：臺中市立圖書館</text:p>
        </text:list-item>
        <text:list-item>
          <text:p text:style-name="P10">執行單位：呈果美學有限公司</text:p>
        </text:list-item>
      </text:list>
      <text:p text:style-name="P11"/>
      <text:list text:style-name="LFO1" text:continue-numbering="true">
        <text:list-item>
          <text:p text:style-name="P12">徵選辦法</text:p>
        </text:list-item>
      </text:list>
      <text:list text:style-name="LFO3" text:continue-numbering="true">
        <text:list-item>
          <text:p text:style-name="P13">參選資格</text:p>
        </text:list-item>
      </text:list>
      <text:list text:style-name="LFO4" text:continue-numbering="true">
        <text:list-item>
          <text:p text:style-name="P14">具中華民國國籍者可以個人為單位報名參加，請檢附身分證正反影本（可加註僅供本參賽使用）；未滿20歲之參賽者須經法定代理人簽名同意。</text:p>
        </text:list-item>
        <text:list-item>
          <text:p text:style-name="P15">曾在任何競賽中入圍及獲獎之作品不得參賽，投件後不得再以同一作品參加其他競賽，違者取消參賽資格。</text:p>
        </text:list-item>
        <text:list-item>
          <text:p text:style-name="P16">參賽者須備妥相關證明文件供主辦單位備查，如資格不符，主辦單位有權取消其參賽或得獎資格。</text:p>
        </text:list-item>
        <text:list-item>
          <text:p text:style-name="P17">未曾參加任何公開比賽、發表、出版、展出及任何相關授權行為，且不得有抄襲、翻譯、改寫、侵害智慧財產權等違法侵權之情形。如有侵權或抄襲疑慮，將交由評審委員決議是否取消參賽資格；若得獎作品有侵權情形，經主辦單位認定屬實則取消得獎資格，除須自行負擔法律責任外，並需立即退還得獎獎金、獎座及獎狀。</text:p>
        </text:list-item>
        <text:list-item>
          <text:p text:style-name="P18">為評選公平起見，作品上不可署名，且於報名表（簡章附件一）上以500字以內之文字敘述說明設計理念與涵義。</text:p>
        </text:list-item>
      </text:list>
      <text:list text:style-name="LFO3" text:continue-numbering="true">
        <text:list-item>
          <text:p text:style-name="P19">創作主題方向及設計要點</text:p>
        </text:list-item>
      </text:list>
      <text:list text:style-name="LFO5" text:continue-numbering="true">
        <text:list-item>
          <text:p text:style-name="P20">預先透過官方網站、各項資料等了解臺中市立圖書館及各圖書分館之特色。</text:p>
        </text:list-item>
        <text:list-item>
          <text:p text:style-name="P21">配合臺中市當地文化特色、歷史脈絡、圖書館建築特色等，同時考量環境融合度，進行整合、脈絡性之設計，藉此作為形塑整體視覺識別形象之基礎，以增強臺中市立圖書館視覺意涵之識別與能見度，傳遞閱讀之價值與意義。</text:p>
        </text:list-item>
        <text:list-item>
          <text:p text:style-name="P22">設計須考量未來延伸至臺中市立圖書館各項製作物（如網站建置、各項文宣紙品、各式周邊物品等）之使用性與一致性等多方考量。</text:p>
        </text:list-item>
        <text:list-item>
          <text:p text:style-name="P23">參賽者應以平面數位方式創作，不接受手繪稿件。</text:p>
        </text:list-item>
      </text:list>
      <text:p text:style-name="P24"/>
      <text:p text:style-name="P25"/>
      <text:p text:style-name="P26"/>
      <text:soft-page-break/>
      <text:list text:style-name="LFO3" text:continue-numbering="true">
        <text:list-item>
          <text:p text:style-name="P27">識別系統設計項目需求</text:p>
        </text:list-item>
      </text:list>
      <text:list text:style-name="LFO6" text:continue-numbering="true">
        <text:list-item>
          <text:p text:style-name="P28">利用圖形與文字（含中英文）為媒介，簡明清晰且具有代表性的CIS。</text:p>
        </text:list-item>
        <text:list-item>
          <text:p text:style-name="P29">設計內容須包含標誌（LOGO）、中英文館銜「臺中市立圖書館 Taichung Public Library」以及指定套用以下兩組分館館銜：1.李科永紀念圖書分館、2.大安分館。</text:p>
        </text:list-item>
        <text:list-item>
          <text:p text:style-name="P30">設計稿件須含彩色（以色彩規範為主之色彩）及黑白完稿圖樣，且應含識別系統的基本組合、配置設計、色彩計畫，以及配合LOGO及標準字之延伸應用設計模擬。</text:p>
        </text:list-item>
      </text:list>
      <text:list text:style-name="LFO3" text:continue-numbering="true">
        <text:list-item>
          <text:p text:style-name="P31">收件資料統一採實體掛號郵寄收件，所有報名參賽作品均須繳交電子圖檔、紙本圖稿與填妥報名表等相關資料，內容包含下列項目：</text:p>
        </text:list-item>
      </text:list>
      <text:list text:style-name="LFO7" text:continue-numbering="true">
        <text:list-item>
          <text:p text:style-name="P32">紙本資料</text:p>
        </text:list-item>
      </text:list>
      <text:list text:style-name="LFO8" text:continue-numbering="true">
        <text:list-item>
          <text:p text:style-name="P33">報名表：請詳填參賽作者真實資訊（如簡章附件一）。</text:p>
        </text:list-item>
        <text:list-item>
          <text:p text:style-name="P34">作品完稿：以彩色輸出於A4白色紙張上，直橫不拘，黏貼於200磅以上B4黑色卡紙<text:s/>（如簡章附件二）。如超過一張圖稿，請同樣黏貼於200磅以上B4黑色卡紙，每張卡紙僅可張貼一張圖稿，每位參賽者最多繳交5張，超過不予計分。</text:p>
        </text:list-item>
        <text:list-item>
          <text:p text:style-name="P35">切結書（如簡章附件三）。</text:p>
        </text:list-item>
      </text:list>
      <text:list text:style-name="LFO7" text:continue-numbering="true">
        <text:list-item>
          <text:p text:style-name="P36">電子檔資料與規格</text:p>
        </text:list-item>
      </text:list>
      <text:list text:style-name="LFO9" text:continue-numbering="true">
        <text:list-item>
          <text:p text:style-name="P37">參賽作品以Illustrator或CorelDRAW等向量繪圖軟體繪製，存檔為CMYK模式之ai檔案格式，並另存檔為jpg檔案格式，檔案解析度不少於300pixels/inch。</text:p>
        </text:list-item>
        <text:list-item>
          <text:p text:style-name="P38">若各設計項目內含模糊地帶，如出血範圍、色票使用與尺寸等不清楚，皆須分別於原始電子檔案內與設計說明書中標記與文字說明。</text:p>
        </text:list-item>
        <text:list-item>
          <text:p text:style-name="P39"><text:span text:style-name="T40">電子檔請存取於光碟或隨身碟，內容包含：設計作品原始檔、完稿圖檔電子檔、報名表與CIS圖樣word檔</text:span><text:span text:style-name="T41">（</text:span><text:span text:style-name="T42">簡章附件1及附件2</text:span><text:span text:style-name="T43">）</text:span><text:span text:style-name="T44">，連同紙本資料於徵件期間寄至收件單位。</text:span></text:p>
        </text:list-item>
      </text:list>
      <text:p text:style-name="P45"/>
      <text:list text:style-name="LFO1" text:continue-numbering="true">
        <text:list-item>
          <text:p text:style-name="P46">交件時間與方式</text:p>
        </text:list-item>
      </text:list>
      <text:list text:style-name="LFO10" text:continue-numbering="true">
        <text:list-item>
          <text:p text:style-name="P47">收件日期：即日起至109年11月27日（星期五）止。</text:p>
        </text:list-item>
        <text:list-item>
          <text:p text:style-name="P48">交件方式：</text:p>
        </text:list-item>
      </text:list>
      <text:list text:style-name="LFO11" text:continue-numbering="true">
        <text:list-item>
          <text:p text:style-name="P49">均採掛號郵寄方式辦理，以郵戳為憑，逾期不予受理。</text:p>
        </text:list-item>
        <text:list-item>
          <text:p text:style-name="P50">請填妥附件4信封封面聯絡資訊，並黏貼至適當大小之報名信封上。</text:p>
        </text:list-item>
        <text:list-item>
          <text:p text:style-name="P51">郵寄地址：40680臺中市北屯區豐樂路二段158號，臺中市立圖書館總館 推廣輔導課；洽詢電話：04-24225092 分機558 林先生。</text:p>
        </text:list-item>
        <text:list-item>
          <text:p text:style-name="P52">作品一人限投一件，亦勿一稿多投。若發生前項情事經查證屬實即取消參選資格。</text:p>
        </text:list-item>
        <text:list-item>
          <text:p text:style-name="P53">參賽資料請妥善包裝，主辦單位不負修復之責，報名資料若因運送過程造成損傷，以致於影響評審成績，參賽者不得有異議。</text:p>
        </text:list-item>
        <text:list-item>
          <text:p text:style-name="P54">因郵寄遺失、郵資不足、失竊或其他原因造成參加作品遺失或損壞者，主辦單位不承擔任何責任。</text:p>
        </text:list-item>
      </text:list>
      <text:p text:style-name="P55"/>
      <text:list text:style-name="LFO1" text:continue-numbering="true">
        <text:list-item>
          <text:p text:style-name="P56">作品處理</text:p>
        </text:list-item>
      </text:list>
      <text:list text:style-name="LFO12" text:continue-numbering="true">
        <text:list-item>
          <text:p text:style-name="P57">徵選結束後，除得獎者之作品由臺中市立圖書館收藏運用之外，其它參賽者作品於報名時申請退還者將原件寄還，未申請退件者由臺中市立圖書館作廢處理。</text:p>
        </text:list-item>
        <text:list-item>
          <text:p text:style-name="P58">著作財產權之歸屬</text:p>
        </text:list-item>
      </text:list>
      <text:list text:style-name="LFO13" text:continue-numbering="true">
        <text:list-item>
          <text:p text:style-name="P59">本活動所有繳件之參賽者應簽署符合國際、國內著作權規定之切結書，其內容（文字、圖、表、照片等），確屬可供合法使用，無違背現行法規或侵害他人著作權等情事，若有侵害他人智慧財產權及第三人合法權益時，概由參賽者負責處理並承擔一切法律責任。</text:p>
        </text:list-item>
        <text:list-item>
          <text:p text:style-name="P60">本活動獲獎之作品（前三名及佳作）須簽署著作財產權授權書予臺中市立圖書館，臺中市立圖書<text:soft-page-break/>館保有CIS設計使用之最終決定權，有無限期、次數、各類型態媒體宣傳、展覽、文創品、出版品及網站刊登等印製、重製、修改權利，及進行任何形式使用，不再另予通知或致酬原作者，投件得獎者得於其網站或任何平台上傳、展示本著作供大眾閱覽但不得供下載重製使用，並應註明著作權人為臺中市立圖書館。</text:p>
        </text:list-item>
        <text:list-item>
          <text:p text:style-name="P61"><text:span text:style-name="T62">參賽作品除應符合比賽主題規定，不得有妨礙善良風俗之作品，並限未曾在其他比賽參與、獲獎或未曾供他人公開使用，違者經查證屬實，得撤消得獎資格，獎位不遞補，如已領取獎項者，臺中市立圖書館得追回獎金、獎座及獎狀。</text:span></text:p>
        </text:list-item>
      </text:list>
      <text:p text:style-name="P63"/>
      <text:list text:style-name="LFO1" text:continue-numbering="true">
        <text:list-item>
          <text:p text:style-name="P64">評選方式與標準</text:p>
        </text:list-item>
      </text:list>
      <text:p text:style-name="P65"><text:span text:style-name="T66">評選辦法：由評選委員依照設計理念傳達及適切性（30%），創意及辨識效果（30%），標誌造型及美感（30%），推廣運用效果（10%），作為評分依據；擇優選出20-30件作品，以供進行票選與複評活動，後續民眾票選之辦法、評選結果將發佈於臺中市立圖書館官方網站</text:span><text:a xlink:href="https://www.library.taichung.gov.tw/public/" office:target-frame-name="_top" xlink:show="replace"><text:span text:style-name="T67">https://www.library.taichung.gov.tw/public/</text:span></text:a><text:span text:style-name="T68">。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評選階段</text:p>
          </table:table-cell>
          <table:table-cell table:style-name="TableCell76">
            <text:p text:style-name="P77">評分項目</text:p>
          </table:table-cell>
          <table:table-cell table:style-name="TableCell78">
            <text:p text:style-name="P79">評選配分/件數</text:p>
          </table:table-cell>
        </table:table-row>
        <table:table-row table:style-name="TableRow80">
          <table:table-cell table:style-name="TableCell81" table:number-rows-spanned="4">
            <text:p text:style-name="P82">第一階段委員初評</text:p>
          </table:table-cell>
          <table:table-cell table:style-name="TableCell83">
            <text:p text:style-name="P84">設計理念傳達及適切性 <text:s text:c="3"/>30%</text:p>
          </table:table-cell>
          <table:table-cell table:style-name="TableCell85" table:number-rows-spanned="4">
            <text:p text:style-name="P86">專業委員</text:p>
            <text:p text:style-name="P87">初選20-30件作品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創意及辨識效果 <text:s text:c="9"/>30%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標誌造型及美感 <text:s text:c="9"/>30%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推廣運用效果 <text:s text:c="11"/>10%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第二階段民眾票選</text:p>
          </table:table-cell>
          <table:table-cell table:style-name="TableCell106">
            <text:p text:style-name="P107">民眾網路票選 <text:s/></text:p>
          </table:table-cell>
          <table:table-cell table:style-name="TableCell108">
            <text:p text:style-name="P109">佔總分比30%</text:p>
          </table:table-cell>
        </table:table-row>
        <table:table-row table:style-name="TableRow110">
          <table:table-cell table:style-name="TableCell111" table:number-rows-spanned="4">
            <text:p text:style-name="P112">第三階段委員複評</text:p>
          </table:table-cell>
          <table:table-cell table:style-name="TableCell113">
            <text:p text:style-name="P114">設計理念傳達及適切性 <text:s text:c="3"/>30%</text:p>
          </table:table-cell>
          <table:table-cell table:style-name="TableCell115" table:number-rows-spanned="4">
            <text:p text:style-name="P116">佔總分比70%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創意及辨識效果 <text:s text:c="9"/>30%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標誌造型及美感 <text:s text:c="9"/>30%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推廣運用效果 <text:s text:c="11"/>10%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最終結果</text:p>
          </table:table-cell>
          <table:table-cell table:style-name="TableCell135">
            <text:p text:style-name="P136">依照民眾票選與複評結果計算總分，決定前三名及佳作</text:p>
          </table:table-cell>
          <table:table-cell table:style-name="TableCell137">
            <text:p text:style-name="P138">共6名得獎者</text:p>
          </table:table-cell>
        </table:table-row>
      </table:table>
      <text:list text:style-name="LFO1" text:continue-numbering="true">
        <text:list-item>
          <text:p text:style-name="P139">獎勵辦法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名次</text:p>
          </table:table-cell>
          <table:table-cell table:style-name="TableCell150">
            <text:p text:style-name="P151">第一名（1名）</text:p>
          </table:table-cell>
          <table:table-cell table:style-name="TableCell152">
            <text:p text:style-name="P153">第二名（1名）</text:p>
          </table:table-cell>
          <table:table-cell table:style-name="TableCell154">
            <text:p text:style-name="P155">第三名（1名）</text:p>
          </table:table-cell>
          <table:table-cell table:style-name="TableCell156">
            <text:p text:style-name="P157">佳作（3名）</text:p>
          </table:table-cell>
          <table:table-cell table:style-name="TableCell158">
            <text:p text:style-name="P159">獎金合計</text:p>
          </table:table-cell>
        </table:table-row>
        <table:table-row table:style-name="TableRow160">
          <table:table-cell table:style-name="TableCell161">
            <text:p text:style-name="P162">獎勵</text:p>
          </table:table-cell>
          <table:table-cell table:style-name="TableCell163">
            <text:p text:style-name="P164">獎金</text:p>
            <text:p text:style-name="P165">60,000元</text:p>
            <text:p text:style-name="P166">獎座、獎狀</text:p>
          </table:table-cell>
          <table:table-cell table:style-name="TableCell167">
            <text:p text:style-name="P168">獎金</text:p>
            <text:p text:style-name="P169">40,000元</text:p>
            <text:p text:style-name="P170">獎座、獎狀</text:p>
          </table:table-cell>
          <table:table-cell table:style-name="TableCell171">
            <text:p text:style-name="P172">獎金</text:p>
            <text:p text:style-name="P173">30,000元</text:p>
            <text:p text:style-name="P174">獎座、獎狀</text:p>
          </table:table-cell>
          <table:table-cell table:style-name="TableCell175">
            <text:p text:style-name="P176">獎金</text:p>
            <text:p text:style-name="P177">10,000元</text:p>
            <text:p text:style-name="P178">獎座、獎狀</text:p>
          </table:table-cell>
          <table:table-cell table:style-name="TableCell179">
            <text:p text:style-name="P180">160,000元</text:p>
          </table:table-cell>
        </table:table-row>
        <table:table-row table:style-name="TableRow181">
          <table:table-cell table:style-name="TableCell182" table:number-columns-spanned="6">
            <text:p text:style-name="P183">說明：以上獎金皆含稅，須依稅法各類所得扣繳率標準第2條第1項第7款規定辦理，扣繳10%稅金；並致贈獎座乙座、獎狀（含封套）乙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4">徵選時程</text:p>
        </text:list-item>
      </text:list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項目</text:p>
          </table:table-cell>
          <table:table-cell table:style-name="TableCell191">
            <text:p text:style-name="P192">時間</text:p>
          </table:table-cell>
        </table:table-row>
        <table:table-row table:style-name="TableRow193">
          <table:table-cell table:style-name="TableCell194">
            <text:p text:style-name="P195">公開徵件</text:p>
          </table:table-cell>
          <table:table-cell table:style-name="TableCell196">
            <text:p text:style-name="P197">109年10月27日至109年11月27日</text:p>
          </table:table-cell>
        </table:table-row>
        <table:table-row table:style-name="TableRow198">
          <table:table-cell table:style-name="TableCell199">
            <text:p text:style-name="P200">委員初評</text:p>
          </table:table-cell>
          <table:table-cell table:style-name="TableCell201">
            <text:p text:style-name="P202">109年12月上旬</text:p>
          </table:table-cell>
        </table:table-row>
        <table:table-row table:style-name="TableRow203">
          <table:table-cell table:style-name="TableCell204">
            <text:p text:style-name="P205">民眾票選</text:p>
          </table:table-cell>
          <table:table-cell table:style-name="TableCell206">
            <text:p text:style-name="P207">109年12月12日至109年12月20日</text:p>
          </table:table-cell>
        </table:table-row>
        <table:table-row table:style-name="TableRow208">
          <table:table-cell table:style-name="TableCell209">
            <text:p text:style-name="P210">委員複評</text:p>
          </table:table-cell>
          <table:table-cell table:style-name="TableCell211">
            <text:p text:style-name="P212">109年12月下旬</text:p>
          </table:table-cell>
        </table:table-row>
        <table:table-row table:style-name="TableRow213">
          <table:table-cell table:style-name="TableCell214">
            <text:p text:style-name="P215">頒獎典禮</text:p>
          </table:table-cell>
          <table:table-cell table:style-name="TableCell216">
            <text:p text:style-name="P217">110年1月<text:s/>（另行公布）</text:p>
          </table:table-cell>
        </table:table-row>
      </table:table>
      <text:p text:style-name="P218"/>
      <text:p text:style-name="P219">附件1 報名表</text:p>
      <text:p text:style-name="P220">「臺中市立圖書館形象識別系統CIS」徵選報名表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姓名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性別</text:p>
          </table:table-cell>
          <table:table-cell table:style-name="TableCell234">
            <text:p text:style-name="P235"><text:s text:c="2"/></text:p>
          </table:table-cell>
        </table:table-row>
        <table:table-row table:style-name="TableRow236">
          <table:table-cell table:style-name="TableCell237">
            <text:p text:style-name="P238">出生日期</text:p>
          </table:table-cell>
          <table:table-cell table:style-name="TableCell239" table:number-columns-spanned="2">
            <text:p text:style-name="P240"><text:span text:style-name="T241">（</text:span><text:span text:style-name="T242">YYYY/MM/DD</text:span><text:span text:style-name="T243">）</text:span></text:p>
          </table:table-cell>
          <table:covered-table-cell/>
          <table:table-cell table:style-name="TableCell244">
            <text:p text:style-name="P245">身分證字號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聯絡電話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行動電話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通訊地址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E-MAIL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未獲獎之作品原件寄還（需自行負擔寄回郵資）</text:p>
          </table:table-cell>
          <table:covered-table-cell/>
          <table:covered-table-cell/>
          <table:covered-table-cell/>
          <table:table-cell table:style-name="TableCell270">
            <text:p text:style-name="P271"><text:span text:style-name="T272">　　</text:span><text:span text:style-name="T273">□</text:span><text:span text:style-name="T274">是</text:span><text:span text:style-name="T275">　　</text:span><text:span text:style-name="T276">□</text:span><text:span text:style-name="T277">否</text:span></text:p>
          </table:table-cell>
        </table:table-row>
        <table:table-row table:style-name="TableRow278">
          <table:table-cell table:style-name="TableCell279" table:number-columns-spanned="2">
            <text:p text:style-name="P280">身分證影本黏貼（正面）</text:p>
          </table:table-cell>
          <table:covered-table-cell/>
          <table:table-cell table:style-name="TableCell281" table:number-columns-spanned="3">
            <text:p text:style-name="P282">身分證影本黏貼（反面）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從事藝術創作與視覺設計工作簡述</text:p>
            <text:p text:style-name="P286">（含主要學歷、經歷；如有競賽獲參展紀錄，請條列說明，300字內）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設計理念與涵義（500字內）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</table:table>
      <text:p text:style-name="P296"/>
      <text:p text:style-name="P297">附件2 CIS圖樣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CIS圖樣</text:p>
          </table:table-cell>
        </table:table-row>
        <table:table-row table:style-name="TableRow303">
          <table:table-cell table:style-name="TableCell304">
            <text:p text:style-name="P305"><text:span text:style-name="T306">除臺中市立圖書館中英文館銜式樣，請附上識別系統的基本組合、配置設計、色彩計畫，以及相關延伸應用設計模擬</text:span><text:span text:style-name="T307">（</text:span><text:span text:style-name="T308">含指定套用李科永紀念圖書分館、大安分館之分館式樣</text:span><text:span text:style-name="T309">）</text:span><text:span text:style-name="T310">等。</text:span></text:p>
          </table:table-cell>
        </table:table-row>
      </table:table>
      <text:p text:style-name="P311"/>
      <text:p text:style-name="P312"/>
      <text:p text:style-name="P313">附件3 切結書</text:p>
      <text:p text:style-name="P314">臺中市立圖書館</text:p>
      <text:p text:style-name="P315">「臺中市立圖書館形象識別系統CIS」著作權確認</text:p>
      <text:p text:style-name="P316">切結書</text:p>
      <text:p text:style-name="P317"/>
      <text:p text:style-name="P318">茲確認本人送交臺中市立圖書館「臺中市立圖書館形象識別系統CIS 」徵選之作品著作權確屬本人所有，若有抄襲、模仿等違反著作權糾紛者，概由本人自負法律責任。</text:p>
      <text:p text:style-name="P319"/>
      <text:p text:style-name="P320"/>
      <text:p text:style-name="P321"/>
      <text:p text:style-name="P322"/>
      <text:p text:style-name="P323"/>
      <text:p text:style-name="P324">立約人簽章：</text:p>
      <text:p text:style-name="P325"/>
      <text:p text:style-name="P326"><text:span text:style-name="T327">法定代理人：<text:s/></text:span><text:span text:style-name="T328"><text:s text:c="20"/></text:span><text:span text:style-name="T329">（</text:span><text:span text:style-name="T330">未滿20歲之未成年人請由法定代理人簽章</text:span><text:span text:style-name="T331">）</text:span></text:p>
      <text:p text:style-name="P332"/>
      <text:p text:style-name="P333">身分證字號：</text:p>
      <text:p text:style-name="P334"/>
      <text:p text:style-name="P335">主要聯絡人：</text:p>
      <text:p text:style-name="P336"/>
      <text:p text:style-name="P337">聯絡電話：</text:p>
      <text:p text:style-name="P338"/>
      <text:p text:style-name="P339">戶籍地址：</text:p>
      <text:p text:style-name="P340"/>
      <text:p text:style-name="P341"/>
      <text:p text:style-name="P342"/>
      <text:p text:style-name="P343"/>
      <text:p text:style-name="P344"/>
      <text:p text:style-name="P345">中　華　民　國　　　　年　　　　月　　　　日</text:p>
      <text:p text:style-name="P346"/>
      <text:p text:style-name="P347">附件4 信封封面暨繳交資料自我檢核表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□□□</text:span><text:span text:style-name="T354">—</text:span><text:span text:style-name="T355">□□□</text:span></text:p>
            <text:p text:style-name="P356">地址：</text:p>
            <text:p text:style-name="P357">姓名：</text:p>
            <text:p text:style-name="P358">電話：</text:p>
            <text:p text:style-name="P359"/>
            <text:p text:style-name="P360"/>
            <text:p text:style-name="P361"/>
            <text:p text:style-name="P362"><text:span text:style-name="T363">地址：40680臺中市北屯區豐樂路二段158號</text:span></text:p>
            <text:p text:style-name="P364">電話：04-24225092 分機558 林先生</text:p>
            <text:p text:style-name="P365">收件人：臺中市立圖書館總館 推廣輔導課</text:p>
            <text:p text:style-name="P366"/>
            <text:p text:style-name="P367"/>
            <text:p text:style-name="P368"/>
            <text:p text:style-name="P369"/>
            <text:p text:style-name="P370">報名「臺中市立圖書館形象識別系統CIS徵件活動」</text:p>
            <text:p text:style-name="P371"><text:span text:style-name="T372">收件截止期限：109年11月27日</text:span><text:span text:style-name="T373">（</text:span><text:span text:style-name="T374">郵寄以郵戳為憑</text:span><text:span text:style-name="T375">）</text:span></text:p>
          </table:table-cell>
        </table:table-row>
      </table:table>
      <text:p text:style-name="P376"/>
      <text:p text:style-name="P377">…………………………………………………………………………………………</text:p>
      <text:p text:style-name="P378"/>
      <text:p text:style-name="P379">繳交資料自我檢核表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□</text:span><text:span text:style-name="T386">1.報名表</text:span><text:span text:style-name="T387">（</text:span><text:span text:style-name="T388">簡章附件1</text:span><text:span text:style-name="T389">）</text:span></text:p>
            <text:p text:style-name="P390"><text:span text:style-name="T391">□</text:span><text:span text:style-name="T392">2.紙本CIS圖樣</text:span><text:span text:style-name="T393">（</text:span><text:span text:style-name="T394">簡章附件2</text:span><text:span text:style-name="T395">）</text:span></text:p>
            <text:p text:style-name="P396"><text:s text:c="4"/>請依規定黏貼於B4規格200磅以上黑色卡紙上</text:p>
            <text:p text:style-name="P397"><text:span text:style-name="T398"><text:s text:c="6"/></text:span><text:span text:style-name="T399">□</text:span><text:span text:style-name="T400">延伸應用設計已套用指定之大安分館、李科永紀念圖書分館之式樣</text:span></text:p>
            <text:p text:style-name="P401"><text:span text:style-name="T402">□</text:span><text:span text:style-name="T403">3.紙本切結書</text:span><text:span text:style-name="T404">（</text:span><text:span text:style-name="T405">簡章附件3</text:span><text:span text:style-name="T406">）</text:span></text:p>
            <text:p text:style-name="P407"><text:s text:c="4"/>參賽者若未滿20歲，除本人簽章外連同法定代理人一同簽章</text:p>
            <text:p text:style-name="P408"><text:span text:style-name="T409">□</text:span><text:span text:style-name="T410">4.電子檔（光碟或隨身碟）</text:span></text:p>
            <text:p text:style-name="P411"><text:span text:style-name="T412"><text:s text:c="4"/></text:span><text:span text:style-name="T413">□</text:span><text:span text:style-name="T414">設計作品原始檔</text:span><text:span text:style-name="T415">（</text:span><text:span text:style-name="T416">.ai</text:span><text:span text:style-name="T417">）</text:span></text:p>
            <text:p text:style-name="P418"><text:span text:style-name="T419"><text:s text:c="4"/></text:span><text:span text:style-name="T420">□</text:span><text:span text:style-name="T421">完稿圖檔電子檔</text:span><text:span text:style-name="T422">（</text:span><text:span text:style-name="T423">.jpg</text:span><text:span text:style-name="T424">）</text:span></text:p>
            <text:p text:style-name="P425"><text:span text:style-name="T426"><text:s text:c="4"/></text:span><text:span text:style-name="T427">□</text:span><text:span text:style-name="T428">報名表電子檔</text:span><text:span text:style-name="T429">（</text:span><text:span text:style-name="T430">簡章附件1</text:span><text:span text:style-name="T431">）</text:span><text:span text:style-name="T432">及CIS圖樣word檔</text:span><text:span text:style-name="T433">（</text:span><text:span text:style-name="T434">簡章附件2</text:span><text:span text:style-name="T435">）</text:span></text:p>
          </table:table-cell>
        </table:table-row>
      </table:table>
      <text:p text:style-name="P436"/>
      <text:p text:style-name="P437"/>
      <text:p text:style-name="P438"><text:span text:style-name="T439"><draw:frame draw:z-index="251659264" draw:id="id0" draw:style-name="a0" draw:name="文字方塊 2" text:anchor-type="paragraph" svg:x="5.20417in" svg:y="-0.28611in" svg:width="1.93125in" svg:height="0.74167in" style:rel-width="scale" style:rel-height="scale"><draw:text-box><text:p text:style-name="P440">評選後由承辦單位通知得獎者簽署本專屬授權書，完成簽署始具備得獎資格。</text:p></draw:text-box><svg:title/><svg:desc/></draw:frame></text:span><text:span text:style-name="T441">附件5著作權專屬授權書</text:span></text:p>
      <text:p text:style-name="P442">臺中市立圖書館</text:p>
      <text:p text:style-name="P443">「臺中市立圖書館形象識別系統CIS」著作權專屬授權書</text:p>
      <text:p text:style-name="P444"/>
      <text:p text:style-name="P445">立授權同意書人______________________已詳閱臺中市立圖書館</text:p>
      <text:p text:style-name="P446">「臺中市立圖書館形象識別系統CIS」徵選簡章，茲因參與「臺中市立圖書館形象識別系統CIS」徵選獲選，爰立書授權同意如下：</text:p>
      <text:list text:style-name="LFO14" text:continue-numbering="true">
        <text:list-item>
          <text:p text:style-name="P447"><text:span text:style-name="T448">授權作品名稱</text:span><text:span text:style-name="T449">：____________________________（以下簡稱本作品）</text:span></text:p>
        </text:list-item>
        <text:list-item>
          <text:p text:style-name="P450"><text:span text:style-name="T451">被專屬授權人</text:span><text:span text:style-name="T452">：臺中市立圖書館。</text:span></text:p>
        </text:list-item>
        <text:list-item>
          <text:p text:style-name="P453"><text:span text:style-name="T454">授權利用方式</text:span><text:span text:style-name="T455">：不限利用方式。</text:span><text:span text:style-name="T456">（</text:span><text:span text:style-name="T457">包含以著作權法規定之重製、改作、編輯、 公開傳輸等方式使用，或作媒體行銷等其他目的之使用</text:span><text:span text:style-name="T458">）</text:span><text:span text:style-name="T459"><text:s/>臺中市立圖書館並得再授權第三人為以上之利用。</text:span></text:p>
        </text:list-item>
        <text:list-item>
          <text:p text:style-name="P460"><text:span text:style-name="T461">授權期間及地點</text:span><text:span text:style-name="T462">：不限時間、地域。</text:span></text:p>
        </text:list-item>
        <text:list-item>
          <text:p text:style-name="P463"><text:span text:style-name="T464">授權費用</text:span><text:span text:style-name="T465">：無償。</text:span></text:p>
        </text:list-item>
        <text:list-item>
          <text:p text:style-name="P466"><text:span text:style-name="T467">利用之次數</text:span><text:span text:style-name="T468">：不限次數。</text:span></text:p>
        </text:list-item>
        <text:list-item>
          <text:p text:style-name="P469"><text:span text:style-name="T470">著作權之擔保</text:span><text:span text:style-name="T471">：</text:span></text:p>
        </text:list-item>
      </text:list>
      <text:list text:style-name="LFO15" text:continue-numbering="true">
        <text:list-item>
          <text:p text:style-name="P472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473">立書人如有違反前項之擔保致他人受有損害者，將自行處理並承擔法律責任，概與被專屬授權人無涉，並應賠償被授權人因此所受之損害。</text:p>
        </text:list-item>
      </text:list>
      <text:list text:style-name="LFO14" text:continue-numbering="true">
        <text:list-item>
          <text:p text:style-name="P474">著作權之約定：本授權為專屬授權，立書人不可自行利用亦不得再授權第三人使用。</text:p>
        </text:list-item>
        <text:list-item>
          <text:p text:style-name="P475">授權書之成立：本授權同意書經立書人簽署後交付被專屬授權人收執之同時成立。<text:s/></text:p>
        </text:list-item>
      </text:list>
      <text:p text:style-name="P476"/>
      <text:p text:style-name="P477">此致</text:p>
      <text:p text:style-name="P478">臺中市立圖書館</text:p>
      <text:p text:style-name="P479"/>
      <text:p text:style-name="P480">立同意書人：______________________（簽章）</text:p>
      <text:p text:style-name="P481">身分證字號：</text:p>
      <text:p text:style-name="P482">通訊地址：</text:p>
      <text:p text:style-name="P483">聯絡電話：</text:p>
      <text:p text:style-name="P484"><text:span text:style-name="T485">法定代理人：______________________</text:span><text:span text:style-name="T486">（</text:span><text:span text:style-name="T487">簽章</text:span><text:span text:style-name="T488">）</text:span><text:span text:style-name="T489"><text:s/></text:span><text:span text:style-name="T490">（</text:span><text:span text:style-name="T491">未滿20歲立書人須請法定代理人簽章</text:span><text:span text:style-name="T492">）</text:span><text:span text:style-name="T493"><text:s/></text:span></text:p>
      <text:p text:style-name="P494"/>
      <text:p text:style-name="P495"/>
      <text:p text:style-name="P496"><text:span text:style-name="T497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ign</meta:initial-creator>
    <dc:creator>user</dc:creator>
    <meta:creation-date>2020-10-15T02:33:00Z</meta:creation-date>
    <dc:date>2020-10-15T02:33:00Z</dc:date>
    <meta:print-date>2020-10-15T01:04:00Z</meta:print-date>
    <meta:template xlink:href="Normal" xlink:type="simple"/>
    <meta:editing-cycles>3</meta:editing-cycles>
    <meta:editing-duration>PT0S</meta:editing-duration>
    <meta:document-statistic meta:page-count="8" meta:paragraph-count="10" meta:word-count="759" meta:character-count="5079" meta:row-count="36" meta:non-whitespace-character-count="4330"/>
  </office:meta>
</office:document-meta>
</file>